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9.641cm"/>
    </style:style>
    <style:style style:name="co3" style:family="table-column">
      <style:table-column-properties fo:break-before="auto" style:column-width="1.812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afff9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number-columns-repeated="16379" table:default-cell-style-name="ce4"/>
        <table:table-row table:style-name="ro1">
          <table:table-cell table:style-name="ce1" office:value-type="string" calcext:value-type="string">
            <text:p>km-Stand</text:p>
          </table:table-cell>
          <table:table-cell table:style-name="ce1" office:value-type="string" calcext:value-type="string">
            <text:p>Aktion</text:p>
          </table:table-cell>
          <table:table-cell table:style-name="ce1" office:value-type="string" calcext:value-type="string">
            <text:p>Differenz</text:p>
          </table:table-cell>
          <table:table-cell table:style-name="ce1" office:value-type="string" calcext:value-type="string">
            <text:p>Menge</text:p>
          </table:table-cell>
          <table:table-cell table:style-name="ce1" office:value-type="string" calcext:value-type="string">
            <text:p>pro 1tkm</text:p>
          </table:table-cell>
          <table:table-cell table:number-columns-repeated="16379"/>
        </table:table-row>
        <table:table-row table:style-name="ro1">
          <table:table-cell table:style-name="ce2" office:value-type="float" office:value="200000" calcext:value-type="float">
            <text:p>200000</text:p>
          </table:table-cell>
          <table:table-cell table:style-name="ce5" office:value-type="string" calcext:value-type="string">
            <text:p>Ölwechsel (Werkstatt – VW)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style-name="ce10" table:number-columns-repeated="3"/>
          <table:table-cell table:style-name="ce10">
            <draw:frame draw:z-index="0" draw:name="Chart 1" draw:style-name="gr1" draw:text-style-name="P1" svg:width="53.414cm" svg:height="27.226cm" svg:x="0.275cm" svg:y="0.131cm">
              <draw:object draw:notify-on-update-of-ranges="Tabellenblatt1.A3:Tabellenblatt1.A60 Tabellenblatt1.E3:Tabellenblatt1.E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16"/>
          <table:table-cell table:number-columns-repeated="16359"/>
        </table:table-row>
        <table:table-row table:style-name="ro1">
          <table:table-cell table:style-name="ce2" office:value-type="float" office:value="230000" calcext:value-type="float">
            <text:p>230000</text:p>
          </table:table-cell>
          <table:table-cell table:style-name="ce5" office:value-type="string" calcext:value-type="string">
            <text:p>Ölwechsel (Werkstatt)</text:p>
          </table:table-cell>
          <table:table-cell table:style-name="ce7" table:formula="of:=IF([.A3]&gt;0;[.A3]-[.A2];&quot;-&quot;)" office:value-type="float" office:value="30000" calcext:value-type="float">
            <text:p>30000</text:p>
          </table:table-cell>
          <table:table-cell table:style-name="ce2" office:value-type="float" office:value="0.2" calcext:value-type="float">
            <text:p>0,2</text:p>
          </table:table-cell>
          <table:table-cell table:style-name="ce9" table:formula="of:=IF(ISNUMBER([.C3]);[.D3]/([.C3]/1000);&quot;-&quot;)" office:value-type="float" office:value="0.00666666666666667" calcext:value-type="float">
            <text:p>0,01</text:p>
          </table:table-cell>
          <table:table-cell table:style-name="ce10"/>
          <table:table-cell table:style-name="ce3" office:value-type="string" calcext:value-type="string">
            <text:p>Durchschnitt (gesamt)</text:p>
          </table:table-cell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39000" calcext:value-type="float">
            <text:p>239000</text:p>
          </table:table-cell>
          <table:table-cell table:style-name="ce5"/>
          <table:table-cell table:style-name="ce7" table:formula="of:=IF([.A4]&gt;0;[.A4]-[.A3];&quot;-&quot;)" office:value-type="float" office:value="9000" calcext:value-type="float">
            <text:p>90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4]);[.D4]/([.C4]/1000);&quot;-&quot;)" office:value-type="float" office:value="0.0555555555555556" calcext:value-type="float">
            <text:p>0,06</text:p>
          </table:table-cell>
          <table:table-cell table:style-name="ce10"/>
          <table:table-cell table:style-name="ce11" table:formula="of:=1000*SUM([.$D$4:.$D$60])/SUM([.$C$4:.$C$60])" office:value-type="float" office:value="0.229347826086957" calcext:value-type="float">
            <text:p>0,229347826086957</text:p>
          </table:table-cell>
          <table:table-cell table:style-name="ce3" office:value-type="string" calcext:value-type="string">
            <text:p>pro 1TKM</text:p>
          </table:table-cell>
          <table:table-cell table:style-name="ce10" table:number-columns-repeated="17"/>
          <table:table-cell table:number-columns-repeated="16359"/>
        </table:table-row>
        <table:table-row table:style-name="ro1">
          <table:table-cell table:style-name="ce2" office:value-type="float" office:value="241165" calcext:value-type="float">
            <text:p>241165</text:p>
          </table:table-cell>
          <table:table-cell table:style-name="ce5"/>
          <table:table-cell table:style-name="ce7" table:formula="of:=IF([.A5]&gt;0;[.A5]-[.A4];&quot;-&quot;)" office:value-type="float" office:value="2165" calcext:value-type="float">
            <text:p>216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5]);[.D5]/([.C5]/1000);&quot;-&quot;)" office:value-type="float" office:value="0.23094688221709" calcext:value-type="float">
            <text:p>0,23</text:p>
          </table:table-cell>
          <table:table-cell table:style-name="ce10"/>
          <table:table-cell/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44441" calcext:value-type="float">
            <text:p>244441</text:p>
          </table:table-cell>
          <table:table-cell table:style-name="ce5"/>
          <table:table-cell table:style-name="ce7" table:formula="of:=IF([.A6]&gt;0;[.A6]-[.A5];&quot;-&quot;)" office:value-type="float" office:value="3276" calcext:value-type="float">
            <text:p>3276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6]);[.D6]/([.C6]/1000);&quot;-&quot;)" office:value-type="float" office:value="0.152625152625153" calcext:value-type="float">
            <text:p>0,15</text:p>
          </table:table-cell>
          <table:table-cell table:style-name="ce10"/>
          <table:table-cell/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47000" calcext:value-type="float">
            <text:p>247000</text:p>
          </table:table-cell>
          <table:table-cell table:style-name="ce5"/>
          <table:table-cell table:style-name="ce7" table:formula="of:=IF([.A7]&gt;0;[.A7]-[.A6];&quot;-&quot;)" office:value-type="float" office:value="2559" calcext:value-type="float">
            <text:p>2559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7]);[.D7]/([.C7]/1000);&quot;-&quot;)" office:value-type="float" office:value="0.195388823759281" calcext:value-type="float">
            <text:p>0,20</text:p>
          </table:table-cell>
          <table:table-cell table:style-name="ce10"/>
          <table:table-cell office:value-type="string" calcext:value-type="string">
            <text:p>Durchschnitt seit &gt;300TKM</text:p>
          </table:table-cell>
          <table:table-cell table:style-name="ce10" table:number-columns-repeated="18"/>
          <table:table-cell table:number-columns-repeated="16359"/>
        </table:table-row>
        <table:table-row table:style-name="ro1">
          <table:table-cell table:style-name="ce2" office:value-type="float" office:value="248000" calcext:value-type="float">
            <text:p>248000</text:p>
          </table:table-cell>
          <table:table-cell table:style-name="ce5" office:value-type="string" calcext:value-type="string">
            <text:p>Ölwechsel (Absaugen + LM Ölverlust Stopp)</text:p>
          </table:table-cell>
          <table:table-cell table:style-name="ce7" table:formula="of:=IF([.A8]&gt;0;[.A8]-[.A7];&quot;-&quot;)" office:value-type="float" office:value="1000" calcext:value-type="float">
            <text:p>1000</text:p>
          </table:table-cell>
          <table:table-cell table:style-name="ce2" office:value-type="float" office:value="0.2" calcext:value-type="float">
            <text:p>0,2</text:p>
          </table:table-cell>
          <table:table-cell table:style-name="ce9" table:formula="of:=IF(ISNUMBER([.C8]);[.D8]/([.C8]/1000);&quot;-&quot;)" office:value-type="float" office:value="0.2" calcext:value-type="float">
            <text:p>0,20</text:p>
          </table:table-cell>
          <table:table-cell table:style-name="ce10"/>
          <table:table-cell table:style-name="ce11" table:formula="of:=1000*SUM([.$D$34:.$D$60])/SUM([.$C$34:.$C$60])" office:value-type="float" office:value="0.283369988157672" calcext:value-type="float">
            <text:p>0,283369988157672</text:p>
          </table:table-cell>
          <table:table-cell table:style-name="ce3" office:value-type="string" calcext:value-type="string">
            <text:p>pro 1TKM</text:p>
          </table:table-cell>
          <table:table-cell table:style-name="ce10" table:number-columns-repeated="17"/>
          <table:table-cell table:number-columns-repeated="16359"/>
        </table:table-row>
        <table:table-row table:style-name="ro1">
          <table:table-cell table:style-name="ce2" office:value-type="float" office:value="248500" calcext:value-type="float">
            <text:p>248500</text:p>
          </table:table-cell>
          <table:table-cell table:style-name="ce5"/>
          <table:table-cell table:style-name="ce7" table:formula="of:=IF([.A9]&gt;0;[.A9]-[.A8];&quot;-&quot;)" office:value-type="float" office:value="500" calcext:value-type="float">
            <text:p>5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9]);[.D9]/([.C9]/1000);&quot;-&quot;)" office:value-type="float" office:value="1" calcext:value-type="float">
            <text:p>1,00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49000" calcext:value-type="float">
            <text:p>249000</text:p>
          </table:table-cell>
          <table:table-cell table:style-name="ce5"/>
          <table:table-cell table:style-name="ce7" table:formula="of:=IF([.A10]&gt;0;[.A10]-[.A9];&quot;-&quot;)" office:value-type="float" office:value="500" calcext:value-type="float">
            <text:p>5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0]);[.D10]/([.C10]/1000);&quot;-&quot;)" office:value-type="float" office:value="1" calcext:value-type="float">
            <text:p>1,00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55240" calcext:value-type="float">
            <text:p>255240</text:p>
          </table:table-cell>
          <table:table-cell table:style-name="ce5"/>
          <table:table-cell table:style-name="ce7" table:formula="of:=IF([.A11]&gt;0;[.A11]-[.A10];&quot;-&quot;)" office:value-type="float" office:value="6240" calcext:value-type="float">
            <text:p>624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1]);[.D11]/([.C11]/1000);&quot;-&quot;)" office:value-type="float" office:value="0.0801282051282051" calcext:value-type="float">
            <text:p>0,08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58285" calcext:value-type="float">
            <text:p>258285</text:p>
          </table:table-cell>
          <table:table-cell table:style-name="ce5"/>
          <table:table-cell table:style-name="ce7" table:formula="of:=IF([.A12]&gt;0;[.A12]-[.A11];&quot;-&quot;)" office:value-type="float" office:value="3045" calcext:value-type="float">
            <text:p>304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2]);[.D12]/([.C12]/1000);&quot;-&quot;)" office:value-type="float" office:value="0.164203612479475" calcext:value-type="float">
            <text:p>0,16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0000" calcext:value-type="float">
            <text:p>260000</text:p>
          </table:table-cell>
          <table:table-cell table:style-name="ce5"/>
          <table:table-cell table:style-name="ce7" table:formula="of:=IF([.A13]&gt;0;[.A13]-[.A12];&quot;-&quot;)" office:value-type="float" office:value="1715" calcext:value-type="float">
            <text:p>171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3]);[.D13]/([.C13]/1000);&quot;-&quot;)" office:value-type="float" office:value="0.291545189504373" calcext:value-type="float">
            <text:p>0,29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3267" calcext:value-type="float">
            <text:p>263267</text:p>
          </table:table-cell>
          <table:table-cell table:style-name="ce5"/>
          <table:table-cell table:style-name="ce7" table:formula="of:=IF([.A14]&gt;0;[.A14]-[.A13];&quot;-&quot;)" office:value-type="float" office:value="3267" calcext:value-type="float">
            <text:p>3267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4]);[.D14]/([.C14]/1000);&quot;-&quot;)" office:value-type="float" office:value="0.153045607591062" calcext:value-type="float">
            <text:p>0,15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6222" calcext:value-type="float">
            <text:p>266222</text:p>
          </table:table-cell>
          <table:table-cell table:style-name="ce5"/>
          <table:table-cell table:style-name="ce7" table:formula="of:=IF([.A15]&gt;0;[.A15]-[.A14];&quot;-&quot;)" office:value-type="float" office:value="2955" calcext:value-type="float">
            <text:p>2955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5]);[.D15]/([.C15]/1000);&quot;-&quot;)" office:value-type="float" office:value="0.169204737732657" calcext:value-type="float">
            <text:p>0,17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7761" calcext:value-type="float">
            <text:p>267761</text:p>
          </table:table-cell>
          <table:table-cell table:style-name="ce5"/>
          <table:table-cell table:style-name="ce7" table:formula="of:=IF([.A16]&gt;0;[.A16]-[.A15];&quot;-&quot;)" office:value-type="float" office:value="1539" calcext:value-type="float">
            <text:p>1539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6]);[.D16]/([.C16]/1000);&quot;-&quot;)" office:value-type="float" office:value="0.324886289798571" calcext:value-type="float">
            <text:p>0,32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69000" calcext:value-type="float">
            <text:p>269000</text:p>
          </table:table-cell>
          <table:table-cell table:style-name="ce5" office:value-type="string" calcext:value-type="string">
            <text:p>Ölwechsel (Ablassen + LM Motorspülung)</text:p>
          </table:table-cell>
          <table:table-cell table:style-name="ce7" table:formula="of:=IF([.A17]&gt;0;[.A17]-[.A16];&quot;-&quot;)" office:value-type="float" office:value="1239" calcext:value-type="float">
            <text:p>1239</text:p>
          </table:table-cell>
          <table:table-cell table:style-name="ce2" office:value-type="float" office:value="0.2" calcext:value-type="float">
            <text:p>0,2</text:p>
          </table:table-cell>
          <table:table-cell table:style-name="ce9" table:formula="of:=IF(ISNUMBER([.C17]);[.D17]/([.C17]/1000);&quot;-&quot;)" office:value-type="float" office:value="0.161420500403551" calcext:value-type="float">
            <text:p>0,16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70300" calcext:value-type="float">
            <text:p>270300</text:p>
          </table:table-cell>
          <table:table-cell table:style-name="ce5"/>
          <table:table-cell table:style-name="ce7" table:formula="of:=IF([.A18]&gt;0;[.A18]-[.A17];&quot;-&quot;)" office:value-type="float" office:value="1300" calcext:value-type="float">
            <text:p>1300</text:p>
          </table:table-cell>
          <table:table-cell table:style-name="ce2" office:value-type="float" office:value="0.5" calcext:value-type="float">
            <text:p>0,5</text:p>
          </table:table-cell>
          <table:table-cell table:style-name="ce9" table:formula="of:=IF(ISNUMBER([.C18]);[.D18]/([.C18]/1000);&quot;-&quot;)" office:value-type="float" office:value="0.384615384615385" calcext:value-type="float">
            <text:p>0,38</text:p>
          </table:table-cell>
          <table:table-cell table:style-name="ce10" table:number-columns-repeated="20"/>
          <table:table-cell table:number-columns-repeated="16359"/>
        </table:table-row>
        <table:table-row table:style-name="ro1">
          <table:table-cell table:style-name="ce2" office:value-type="float" office:value="272600" calcext:value-type="float">
            <text:p>272600</text:p>
          </table:table-cell>
          <table:table-cell table:style-name="ce5" office:value-type="string" calcext:value-type="string">
            <text:p>Visko Stabil</text:p>
          </table:table-cell>
          <table:table-cell table:style-name="ce7" table:formula="of:=IF([.A19]&gt;0;[.A19]-[.A18];&quot;-&quot;)" office:value-type="float" office:value="2300" calcext:value-type="float">
            <text:p>2300</text:p>
          </table:table-cell>
          <table:table-cell table:style-name="ce2" office:value-type="float" office:value="0.3" calcext:value-type="float">
            <text:p>0,3</text:p>
          </table:table-cell>
          <table:table-cell table:style-name="ce9" table:formula="of:=IF(ISNUMBER([.C19]);[.D19]/([.C19]/1000);&quot;-&quot;)" office:value-type="float" office:value="0.130434782608696" calcext:value-type="float">
            <text:p>0,13</text:p>
          </table:table-cell>
          <table:table-cell table:number-columns-repeated="16379"/>
        </table:table-row>
        <table:table-row table:style-name="ro1">
          <table:table-cell table:style-name="ce3" office:value-type="float" office:value="274240" calcext:value-type="float">
            <text:p>274240</text:p>
          </table:table-cell>
          <table:table-cell/>
          <table:table-cell table:style-name="ce7" table:formula="of:=IF([.A20]&gt;0;[.A20]-[.A19];&quot;-&quot;)" office:value-type="float" office:value="1640" calcext:value-type="float">
            <text:p>1640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20]);[.D20]/([.C20]/1000);&quot;-&quot;)" office:value-type="float" office:value="0.487804878048781" calcext:value-type="float">
            <text:p>0,49</text:p>
          </table:table-cell>
          <table:table-cell table:number-columns-repeated="16379"/>
        </table:table-row>
        <table:table-row table:style-name="ro1">
          <table:table-cell table:style-name="ce3" office:value-type="float" office:value="275900" calcext:value-type="float">
            <text:p>275900</text:p>
          </table:table-cell>
          <table:table-cell/>
          <table:table-cell table:style-name="ce7" table:formula="of:=IF([.A21]&gt;0;[.A21]-[.A20];&quot;-&quot;)" office:value-type="float" office:value="1660" calcext:value-type="float">
            <text:p>1660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21]);[.D21]/([.C21]/1000);&quot;-&quot;)" office:value-type="float" office:value="0.180722891566265" calcext:value-type="float">
            <text:p>0,18</text:p>
          </table:table-cell>
          <table:table-cell table:number-columns-repeated="16379"/>
        </table:table-row>
        <table:table-row table:style-name="ro1">
          <table:table-cell table:style-name="ce3" office:value-type="float" office:value="277944" calcext:value-type="float">
            <text:p>277944</text:p>
          </table:table-cell>
          <table:table-cell/>
          <table:table-cell table:style-name="ce7" table:formula="of:=IF([.A22]&gt;0;[.A22]-[.A21];&quot;-&quot;)" office:value-type="float" office:value="2044" calcext:value-type="float">
            <text:p>2044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formula="of:=IF(ISNUMBER([.C22]);[.D22]/([.C22]/1000);&quot;-&quot;)" office:value-type="float" office:value="0.489236790606654" calcext:value-type="float">
            <text:p>0,49</text:p>
          </table:table-cell>
          <table:table-cell table:number-columns-repeated="16379"/>
        </table:table-row>
        <table:table-row table:style-name="ro1">
          <table:table-cell table:style-name="ce3" office:value-type="float" office:value="279986" calcext:value-type="float">
            <text:p>279986</text:p>
          </table:table-cell>
          <table:table-cell/>
          <table:table-cell table:style-name="ce7" table:formula="of:=IF([.A23]&gt;0;[.A23]-[.A22];&quot;-&quot;)" office:value-type="float" office:value="2042" calcext:value-type="float">
            <text:p>2042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23]);[.D23]/([.C23]/1000);&quot;-&quot;)" office:value-type="float" office:value="0.244857982370225" calcext:value-type="float">
            <text:p>0,24</text:p>
          </table:table-cell>
          <table:table-cell table:number-columns-repeated="16379"/>
        </table:table-row>
        <table:table-row table:style-name="ro1">
          <table:table-cell table:style-name="ce3" office:value-type="float" office:value="282088" calcext:value-type="float">
            <text:p>282088</text:p>
          </table:table-cell>
          <table:table-cell table:style-name="ce3" office:value-type="string" calcext:value-type="string">
            <text:p>Einfüllstutzen erneuert</text:p>
          </table:table-cell>
          <table:table-cell table:style-name="ce7" table:formula="of:=IF([.A24]&gt;0;[.A24]-[.A23];&quot;-&quot;)" office:value-type="float" office:value="2102" calcext:value-type="float">
            <text:p>2102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24]);[.D24]/([.C24]/1000);&quot;-&quot;)" office:value-type="float" office:value="0.142721217887726" calcext:value-type="float">
            <text:p>0,14</text:p>
          </table:table-cell>
          <table:table-cell table:number-columns-repeated="16379"/>
        </table:table-row>
        <table:table-row table:style-name="ro1">
          <table:table-cell table:style-name="ce3" office:value-type="float" office:value="283500" calcext:value-type="float">
            <text:p>283500</text:p>
          </table:table-cell>
          <table:table-cell/>
          <table:table-cell table:style-name="ce7" table:formula="of:=IF([.A25]&gt;0;[.A25]-[.A24];&quot;-&quot;)" office:value-type="float" office:value="1412" calcext:value-type="float">
            <text:p>1412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25]);[.D25]/([.C25]/1000);&quot;-&quot;)" office:value-type="float" office:value="0.212464589235127" calcext:value-type="float">
            <text:p>0,21</text:p>
          </table:table-cell>
          <table:table-cell table:number-columns-repeated="16379"/>
        </table:table-row>
        <table:table-row table:style-name="ro1">
          <table:table-cell table:style-name="ce3" office:value-type="float" office:value="284823" calcext:value-type="float">
            <text:p>284823</text:p>
          </table:table-cell>
          <table:table-cell/>
          <table:table-cell table:style-name="ce7" table:formula="of:=IF([.A26]&gt;0;[.A26]-[.A25];&quot;-&quot;)" office:value-type="float" office:value="1323" calcext:value-type="float">
            <text:p>1323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26]);[.D26]/([.C26]/1000);&quot;-&quot;)" office:value-type="float" office:value="0.377928949357521" calcext:value-type="float">
            <text:p>0,38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87000" calcext:value-type="float">
            <text:p>287000</text:p>
          </table:table-cell>
          <table:table-cell table:style-name="ce3" office:value-type="string" calcext:value-type="string">
            <text:p>Ölwechsel (Absaugen)</text:p>
          </table:table-cell>
          <table:table-cell table:style-name="ce7" table:formula="of:=IF([.A27]&gt;0;[.A27]-[.A26];&quot;-&quot;)" office:value-type="float" office:value="2177" calcext:value-type="float">
            <text:p>2177</text:p>
          </table:table-cell>
          <table:table-cell table:style-name="ce3" office:value-type="float" office:value="0.2" calcext:value-type="float">
            <text:p>0,2</text:p>
          </table:table-cell>
          <table:table-cell table:style-name="ce9" table:formula="of:=IF(ISNUMBER([.C27]);[.D27]/([.C27]/1000);&quot;-&quot;)" office:value-type="float" office:value="0.091869545245751" calcext:value-type="float">
            <text:p>0,09</text:p>
          </table:table-cell>
          <table:table-cell table:number-columns-repeated="2"/>
          <table:table-cell table:style-name="Default"/>
          <table:table-cell table:style-name="ce3"/>
          <table:table-cell table:number-columns-repeated="16375"/>
        </table:table-row>
        <table:table-row table:style-name="ro1">
          <table:table-cell table:style-name="ce3" office:value-type="float" office:value="288000" calcext:value-type="float">
            <text:p>288000</text:p>
          </table:table-cell>
          <table:table-cell/>
          <table:table-cell table:style-name="ce7" table:formula="of:=IF([.A28]&gt;0;[.A28]-[.A27];&quot;-&quot;)" office:value-type="float" office:value="1000" calcext:value-type="float">
            <text:p>1000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formula="of:=IF(ISNUMBER([.C28]);[.D28]/([.C28]/1000);&quot;-&quot;)" office:value-type="float" office:value="1" calcext:value-type="float">
            <text:p>1,00</text:p>
          </table:table-cell>
          <table:table-cell table:number-columns-repeated="2"/>
          <table:table-cell table:style-name="Default" table:number-columns-repeated="2"/>
          <table:table-cell table:number-columns-repeated="16375"/>
        </table:table-row>
        <table:table-row table:style-name="ro1">
          <table:table-cell table:style-name="ce3" office:value-type="float" office:value="291904" calcext:value-type="float">
            <text:p>291904</text:p>
          </table:table-cell>
          <table:table-cell/>
          <table:table-cell table:style-name="ce7" table:formula="of:=IF([.A29]&gt;0;[.A29]-[.A28];&quot;-&quot;)" office:value-type="float" office:value="3904" calcext:value-type="float">
            <text:p>3904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29]);[.D29]/([.C29]/1000);&quot;-&quot;)" office:value-type="float" office:value="0.128073770491803" calcext:value-type="float">
            <text:p>0,13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3247" calcext:value-type="float">
            <text:p>293247</text:p>
          </table:table-cell>
          <table:table-cell/>
          <table:table-cell table:style-name="ce7" table:formula="of:=IF([.A30]&gt;0;[.A30]-[.A29];&quot;-&quot;)" office:value-type="float" office:value="1343" calcext:value-type="float">
            <text:p>1343</text:p>
          </table:table-cell>
          <table:table-cell table:style-name="ce3" office:value-type="float" office:value="0.3" calcext:value-type="float">
            <text:p>0,3</text:p>
          </table:table-cell>
          <table:table-cell table:style-name="ce9" table:formula="of:=IF(ISNUMBER([.C30]);[.D30]/([.C30]/1000);&quot;-&quot;)" office:value-type="float" office:value="0.223380491437081" calcext:value-type="float">
            <text:p>0,22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5326" calcext:value-type="float">
            <text:p>295326</text:p>
          </table:table-cell>
          <table:table-cell/>
          <table:table-cell table:style-name="ce7" table:formula="of:=IF([.A31]&gt;0;[.A31]-[.A30];&quot;-&quot;)" office:value-type="float" office:value="2079" calcext:value-type="float">
            <text:p>2079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31]);[.D31]/([.C31]/1000);&quot;-&quot;)" office:value-type="float" office:value="0.384800384800385" calcext:value-type="float">
            <text:p>0,38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6714" calcext:value-type="float">
            <text:p>296714</text:p>
          </table:table-cell>
          <table:table-cell/>
          <table:table-cell table:style-name="ce7" table:formula="of:=IF([.A32]&gt;0;[.A32]-[.A31];&quot;-&quot;)" office:value-type="float" office:value="1388" calcext:value-type="float">
            <text:p>1388</text:p>
          </table:table-cell>
          <table:table-cell table:style-name="ce3" office:value-type="float" office:value="0.2" calcext:value-type="float">
            <text:p>0,2</text:p>
          </table:table-cell>
          <table:table-cell table:style-name="ce9" table:formula="of:=IF(ISNUMBER([.C32]);[.D32]/([.C32]/1000);&quot;-&quot;)" office:value-type="float" office:value="0.144092219020173" calcext:value-type="float">
            <text:p>0,14</text:p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1">
          <table:table-cell table:style-name="ce3" office:value-type="float" office:value="298356" calcext:value-type="float">
            <text:p>298356</text:p>
          </table:table-cell>
          <table:table-cell/>
          <table:table-cell table:style-name="ce7" table:formula="of:=IF([.A33]&gt;0;[.A33]-[.A32];&quot;-&quot;)" office:value-type="float" office:value="1642" calcext:value-type="float">
            <text:p>1642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3]);[.D33]/([.C33]/1000);&quot;-&quot;)" office:value-type="float" office:value="0.304506699147381" calcext:value-type="float">
            <text:p>0,30</text:p>
          </table:table-cell>
          <table:table-cell table:number-columns-repeated="16379"/>
        </table:table-row>
        <table:table-row table:style-name="ro1">
          <table:table-cell table:style-name="ce3" office:value-type="float" office:value="299592" calcext:value-type="float">
            <text:p>299592</text:p>
          </table:table-cell>
          <table:table-cell/>
          <table:table-cell table:style-name="ce7" table:formula="of:=IF([.A34]&gt;0;[.A34]-[.A33];&quot;-&quot;)" office:value-type="float" office:value="1236" calcext:value-type="float">
            <text:p>1236</text:p>
          </table:table-cell>
          <table:table-cell table:style-name="ce3" office:value-type="float" office:value="0.25" calcext:value-type="float">
            <text:p>0,25</text:p>
          </table:table-cell>
          <table:table-cell table:style-name="ce9" table:formula="of:=IF(ISNUMBER([.C34]);[.D34]/([.C34]/1000);&quot;-&quot;)" office:value-type="float" office:value="0.202265372168285" calcext:value-type="float">
            <text:p>0,20</text:p>
          </table:table-cell>
          <table:table-cell table:number-columns-repeated="16379"/>
        </table:table-row>
        <table:table-row table:style-name="ro1">
          <table:table-cell table:style-name="ce3" office:value-type="float" office:value="300730" calcext:value-type="float">
            <text:p>300730</text:p>
          </table:table-cell>
          <table:table-cell/>
          <table:table-cell table:style-name="ce7" table:formula="of:=IF([.A35]&gt;0;[.A35]-[.A34];&quot;-&quot;)" office:value-type="float" office:value="1138" calcext:value-type="float">
            <text:p>1138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35]);[.D35]/([.C35]/1000);&quot;-&quot;)" office:value-type="float" office:value="0.70298769771529" calcext:value-type="float">
            <text:p>0,70</text:p>
          </table:table-cell>
          <table:table-cell table:number-columns-repeated="16379"/>
        </table:table-row>
        <table:table-row table:style-name="ro1">
          <table:table-cell table:style-name="ce3" office:value-type="float" office:value="304583" calcext:value-type="float">
            <text:p>304583</text:p>
          </table:table-cell>
          <table:table-cell table:style-name="ce3" office:value-type="string" calcext:value-type="string">
            <text:p>Ölwechsel</text:p>
          </table:table-cell>
          <table:table-cell table:style-name="ce7" table:formula="of:=IF([.A36]&gt;0;[.A36]-[.A35];&quot;-&quot;)" office:value-type="float" office:value="3853" calcext:value-type="float">
            <text:p>3853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6]);[.D36]/([.C36]/1000);&quot;-&quot;)" office:value-type="float" office:value="0.129769011160135" calcext:value-type="float">
            <text:p>0,13</text:p>
          </table:table-cell>
          <table:table-cell table:number-columns-repeated="16379"/>
        </table:table-row>
        <table:table-row table:style-name="ro1">
          <table:table-cell table:style-name="ce3" office:value-type="float" office:value="306800" calcext:value-type="float">
            <text:p>306800</text:p>
          </table:table-cell>
          <table:table-cell table:style-name="ce3" office:value-type="string" calcext:value-type="string">
            <text:p>Ölwechsel, WaPu neu</text:p>
          </table:table-cell>
          <table:table-cell table:style-name="ce7" table:formula="of:=IF([.A37]&gt;0;[.A37]-[.A36];&quot;-&quot;)" office:value-type="float" office:value="2217" calcext:value-type="float">
            <text:p>2217</text:p>
          </table:table-cell>
          <table:table-cell table:style-name="ce3" office:value-type="float" office:value="0.2" calcext:value-type="float">
            <text:p>0,2</text:p>
          </table:table-cell>
          <table:table-cell table:style-name="ce9" table:formula="of:=IF(ISNUMBER([.C37]);[.D37]/([.C37]/1000);&quot;-&quot;)" office:value-type="float" office:value="0.09021199819576" calcext:value-type="float">
            <text:p>0,09</text:p>
          </table:table-cell>
          <table:table-cell table:number-columns-repeated="16379"/>
        </table:table-row>
        <table:table-row table:style-name="ro1">
          <table:table-cell table:style-name="ce3" office:value-type="float" office:value="307891" calcext:value-type="float">
            <text:p>307891</text:p>
          </table:table-cell>
          <table:table-cell/>
          <table:table-cell table:style-name="ce7" table:formula="of:=IF([.A38]&gt;0;[.A38]-[.A37];&quot;-&quot;)" office:value-type="float" office:value="1091" calcext:value-type="float">
            <text:p>1091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8]);[.D38]/([.C38]/1000);&quot;-&quot;)" office:value-type="float" office:value="0.458295142071494" calcext:value-type="float">
            <text:p>0,46</text:p>
          </table:table-cell>
          <table:table-cell table:number-columns-repeated="16379"/>
        </table:table-row>
        <table:table-row table:style-name="ro1">
          <table:table-cell table:style-name="ce3" office:value-type="float" office:value="309685" calcext:value-type="float">
            <text:p>309685</text:p>
          </table:table-cell>
          <table:table-cell/>
          <table:table-cell table:style-name="ce7" table:formula="of:=IF([.A39]&gt;0;[.A39]-[.A38];&quot;-&quot;)" office:value-type="float" office:value="1794" calcext:value-type="float">
            <text:p>1794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39]);[.D39]/([.C39]/1000);&quot;-&quot;)" office:value-type="float" office:value="0.278706800445931" calcext:value-type="float">
            <text:p>0,28</text:p>
          </table:table-cell>
          <table:table-cell table:number-columns-repeated="16379"/>
        </table:table-row>
        <table:table-row table:style-name="ro1">
          <table:table-cell table:style-name="ce3" office:value-type="float" office:value="311347" calcext:value-type="float">
            <text:p>311347</text:p>
          </table:table-cell>
          <table:table-cell table:style-name="ce3" office:value-type="string" calcext:value-type="string">
            <text:p>Ceratec</text:p>
          </table:table-cell>
          <table:table-cell table:style-name="ce7" table:formula="of:=IF([.A40]&gt;0;[.A40]-[.A39];&quot;-&quot;)" office:value-type="float" office:value="1662" calcext:value-type="float">
            <text:p>1662</text:p>
          </table:table-cell>
          <table:table-cell table:style-name="ce3" office:value-type="float" office:value="0.45" calcext:value-type="float">
            <text:p>0,45</text:p>
          </table:table-cell>
          <table:table-cell table:style-name="ce9" table:formula="of:=IF(ISNUMBER([.C40]);[.D40]/([.C40]/1000);&quot;-&quot;)" office:value-type="float" office:value="0.270758122743682" calcext:value-type="float">
            <text:p>0,27</text:p>
          </table:table-cell>
          <table:table-cell table:number-columns-repeated="16379"/>
        </table:table-row>
        <table:table-row table:style-name="ro1">
          <table:table-cell table:style-name="ce3" office:value-type="float" office:value="312895" calcext:value-type="float">
            <text:p>312895</text:p>
          </table:table-cell>
          <table:table-cell/>
          <table:table-cell table:style-name="ce7" table:formula="of:=IF([.A41]&gt;0;[.A41]-[.A40];&quot;-&quot;)" office:value-type="float" office:value="1548" calcext:value-type="float">
            <text:p>1548</text:p>
          </table:table-cell>
          <table:table-cell table:style-name="ce3" office:value-type="float" office:value="0.8" calcext:value-type="float">
            <text:p>0,8</text:p>
          </table:table-cell>
          <table:table-cell table:style-name="ce9" table:formula="of:=IF(ISNUMBER([.C41]);[.D41]/([.C41]/1000);&quot;-&quot;)" office:value-type="float" office:value="0.516795865633075" calcext:value-type="float">
            <text:p>0,52</text:p>
          </table:table-cell>
          <table:table-cell table:number-columns-repeated="16379"/>
        </table:table-row>
        <table:table-row table:style-name="ro1">
          <table:table-cell table:style-name="ce3" office:value-type="float" office:value="314556" calcext:value-type="float">
            <text:p>314556</text:p>
          </table:table-cell>
          <table:table-cell/>
          <table:table-cell table:style-name="ce7" table:formula="of:=IF([.A42]&gt;0;[.A42]-[.A41];&quot;-&quot;)" office:value-type="float" office:value="1661" calcext:value-type="float">
            <text:p>1661</text:p>
          </table:table-cell>
          <table:table-cell table:style-name="ce3" office:value-type="float" office:value="1.2" calcext:value-type="float">
            <text:p>1,2</text:p>
          </table:table-cell>
          <table:table-cell table:style-name="ce9" table:formula="of:=IF(ISNUMBER([.C42]);[.D42]/([.C42]/1000);&quot;-&quot;)" office:value-type="float" office:value="0.722456351595424" calcext:value-type="float">
            <text:p>0,72</text:p>
          </table:table-cell>
          <table:table-cell table:number-columns-repeated="16379"/>
        </table:table-row>
        <table:table-row table:style-name="ro1">
          <table:table-cell table:style-name="ce3" office:value-type="float" office:value="316621" calcext:value-type="float">
            <text:p>316621</text:p>
          </table:table-cell>
          <table:table-cell/>
          <table:table-cell table:style-name="ce7" table:formula="of:=IF([.A43]&gt;0;[.A43]-[.A42];&quot;-&quot;)" office:value-type="float" office:value="2065" calcext:value-type="float">
            <text:p>2065</text:p>
          </table:table-cell>
          <table:table-cell table:style-name="ce3" office:value-type="float" office:value="0.4" calcext:value-type="float">
            <text:p>0,4</text:p>
          </table:table-cell>
          <table:table-cell table:style-name="ce9" table:formula="of:=IF(ISNUMBER([.C43]);[.D43]/([.C43]/1000);&quot;-&quot;)" office:value-type="float" office:value="0.193704600484262" calcext:value-type="float">
            <text:p>0,19</text:p>
          </table:table-cell>
          <table:table-cell table:number-columns-repeated="16379"/>
        </table:table-row>
        <table:table-row table:style-name="ro1">
          <table:table-cell table:style-name="ce3" office:value-type="float" office:value="319850" calcext:value-type="float">
            <text:p>319850</text:p>
          </table:table-cell>
          <table:table-cell/>
          <table:table-cell table:style-name="ce7" table:formula="of:=IF([.A44]&gt;0;[.A44]-[.A43];&quot;-&quot;)" office:value-type="float" office:value="3229" calcext:value-type="float">
            <text:p>3229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44]);[.D44]/([.C44]/1000);&quot;-&quot;)" office:value-type="float" office:value="0.154846701765252" calcext:value-type="float">
            <text:p>0,15</text:p>
          </table:table-cell>
          <table:table-cell table:number-columns-repeated="16379"/>
        </table:table-row>
        <table:table-row table:style-name="ro1">
          <table:table-cell table:style-name="ce3" office:value-type="float" office:value="321650" calcext:value-type="float">
            <text:p>321650</text:p>
          </table:table-cell>
          <table:table-cell/>
          <table:table-cell table:style-name="ce7" table:formula="of:=IF([.A45]&gt;0;[.A45]-[.A44];&quot;-&quot;)" office:value-type="float" office:value="1800" calcext:value-type="float">
            <text:p>1800</text:p>
          </table:table-cell>
          <table:table-cell table:style-name="ce3" office:value-type="float" office:value="0.5" calcext:value-type="float">
            <text:p>0,5</text:p>
          </table:table-cell>
          <table:table-cell table:style-name="ce9" table:formula="of:=IF(ISNUMBER([.C45]);[.D45]/([.C45]/1000);&quot;-&quot;)" office:value-type="float" office:value="0.277777777777778" calcext:value-type="float">
            <text:p>0,28</text:p>
          </table:table-cell>
          <table:table-cell table:number-columns-repeated="16379"/>
        </table:table-row>
        <table:table-row table:style-name="ro1">
          <table:table-cell office:value-type="float" office:value="322000" calcext:value-type="float">
            <text:p>322000</text:p>
          </table:table-cell>
          <table:table-cell office:value-type="string" calcext:value-type="string">
            <text:p><text:span text:style-name="T1">Ölwechsel </text:span><text:span text:style-name="T2">(Absaugen + LM Ölverlust Stopp)</text:span></text:p>
          </table:table-cell>
          <table:table-cell table:style-name="ce8" table:formula="of:=IF([.A46]&gt;0;[.A46]-[.A45];&quot;-&quot;)" office:value-type="float" office:value="350" calcext:value-type="float">
            <text:p>350</text:p>
          </table:table-cell>
          <table:table-cell office:value-type="float" office:value="0.1" calcext:value-type="float">
            <text:p>0,1</text:p>
          </table:table-cell>
          <table:table-cell table:style-name="ce9" table:formula="of:=IF(ISNUMBER([.C46]);[.D46]/([.C46]/1000);&quot;-&quot;)" office:value-type="float" office:value="0.285714285714286" calcext:value-type="float">
            <text:p>0,29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47]&gt;0;[.A47]-[.A46];&quot;-&quot;)" office:value-type="string" office:string-value="-" calcext:value-type="string">
            <text:p>-</text:p>
          </table:table-cell>
          <table:table-cell/>
          <table:table-cell table:style-name="ce9" table:formula="of:=IF(ISNUMBER([.C47]);[.D47]/([.C47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48]&gt;0;[.A48]-[.A47];&quot;-&quot;)" office:value-type="string" office:string-value="-" calcext:value-type="string">
            <text:p>-</text:p>
          </table:table-cell>
          <table:table-cell/>
          <table:table-cell table:style-name="ce9" table:formula="of:=IF(ISNUMBER([.C48]);[.D48]/([.C48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49]&gt;0;[.A49]-[.A48];&quot;-&quot;)" office:value-type="string" office:string-value="-" calcext:value-type="string">
            <text:p>-</text:p>
          </table:table-cell>
          <table:table-cell/>
          <table:table-cell table:style-name="ce9" table:formula="of:=IF(ISNUMBER([.C49]);[.D49]/([.C49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0]&gt;0;[.A50]-[.A49];&quot;-&quot;)" office:value-type="string" office:string-value="-" calcext:value-type="string">
            <text:p>-</text:p>
          </table:table-cell>
          <table:table-cell/>
          <table:table-cell table:style-name="ce9" table:formula="of:=IF(ISNUMBER([.C50]);[.D50]/([.C50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1]&gt;0;[.A51]-[.A50];&quot;-&quot;)" office:value-type="string" office:string-value="-" calcext:value-type="string">
            <text:p>-</text:p>
          </table:table-cell>
          <table:table-cell/>
          <table:table-cell table:style-name="ce9" table:formula="of:=IF(ISNUMBER([.C51]);[.D51]/([.C51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2]&gt;0;[.A52]-[.A51];&quot;-&quot;)" office:value-type="string" office:string-value="-" calcext:value-type="string">
            <text:p>-</text:p>
          </table:table-cell>
          <table:table-cell/>
          <table:table-cell table:style-name="ce9" table:formula="of:=IF(ISNUMBER([.C52]);[.D52]/([.C52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3]&gt;0;[.A53]-[.A52];&quot;-&quot;)" office:value-type="string" office:string-value="-" calcext:value-type="string">
            <text:p>-</text:p>
          </table:table-cell>
          <table:table-cell/>
          <table:table-cell table:style-name="ce9" table:formula="of:=IF(ISNUMBER([.C53]);[.D53]/([.C53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4]&gt;0;[.A54]-[.A53];&quot;-&quot;)" office:value-type="string" office:string-value="-" calcext:value-type="string">
            <text:p>-</text:p>
          </table:table-cell>
          <table:table-cell/>
          <table:table-cell table:style-name="ce9" table:formula="of:=IF(ISNUMBER([.C54]);[.D54]/([.C54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5]&gt;0;[.A55]-[.A54];&quot;-&quot;)" office:value-type="string" office:string-value="-" calcext:value-type="string">
            <text:p>-</text:p>
          </table:table-cell>
          <table:table-cell/>
          <table:table-cell table:style-name="ce9" table:formula="of:=IF(ISNUMBER([.C55]);[.D55]/([.C55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6]&gt;0;[.A56]-[.A55];&quot;-&quot;)" office:value-type="string" office:string-value="-" calcext:value-type="string">
            <text:p>-</text:p>
          </table:table-cell>
          <table:table-cell/>
          <table:table-cell table:style-name="ce9" table:formula="of:=IF(ISNUMBER([.C56]);[.D56]/([.C56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7]&gt;0;[.A57]-[.A56];&quot;-&quot;)" office:value-type="string" office:string-value="-" calcext:value-type="string">
            <text:p>-</text:p>
          </table:table-cell>
          <table:table-cell/>
          <table:table-cell table:style-name="ce9" table:formula="of:=IF(ISNUMBER([.C57]);[.D57]/([.C57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8]&gt;0;[.A58]-[.A57];&quot;-&quot;)" office:value-type="string" office:string-value="-" calcext:value-type="string">
            <text:p>-</text:p>
          </table:table-cell>
          <table:table-cell/>
          <table:table-cell table:style-name="ce9" table:formula="of:=IF(ISNUMBER([.C58]);[.D58]/([.C58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59]&gt;0;[.A59]-[.A58];&quot;-&quot;)" office:value-type="string" office:string-value="-" calcext:value-type="string">
            <text:p>-</text:p>
          </table:table-cell>
          <table:table-cell/>
          <table:table-cell table:style-name="ce9" table:formula="of:=IF(ISNUMBER([.C59]);[.D59]/([.C59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" table:formula="of:=IF([.A60]&gt;0;[.A60]-[.A59];&quot;-&quot;)" office:value-type="string" office:string-value="-" calcext:value-type="string">
            <text:p>-</text:p>
          </table:table-cell>
          <table:table-cell/>
          <table:table-cell table:style-name="ce9" table:formula="of:=IF(ISNUMBER([.C60]);[.D60]/([.C60]/1000);&quot;-&quot;)" office:value-type="string" office:string-value="-" calcext:value-type="string">
            <text:p>-</text:p>
          </table:table-cell>
          <table:table-cell table:number-columns-repeated="1637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9-02T14:49:39.594432351</dc:date>
    <meta:editing-duration>PT1M48S</meta:editing-duration>
    <meta:editing-cycles>1</meta:editing-cycles>
    <meta:document-statistic meta:table-count="1" meta:cell-count="23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8pt" style:font-family-asian="Arial" style:font-size-asian="18pt" style:font-family-complex="Arial" style:font-size-complex="18pt"/>
    </style:style>
    <style:style style:name="ch3" style:family="chart"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maximum="1" chart:interval-major="0.0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11" style:family="chart">
      <style:chart-properties chart:regression-name="Durchschnitt" chart:regression-max-degree="2" chart:regression-force-intercept="false" chart:regression-period="2" chart:regression-type="linear"/>
      <style:graphic-properties svg:stroke-width="0.053cm" svg:stroke-color="#6aa84f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53.415cm" svg:height="27.227cm" xlink:href=".." xlink:type="simple" chart:class="chart:line" chart:style-name="ch1">
        <chart:title svg:x="23.1cm" svg:y="0.679cm" chart:style-name="ch2">
          <text:p>Ölverbrauch pro 1000km</text:p>
        </chart:title>
        <chart:legend chart:legend-position="end" loext:overlay="true" svg:x="46.222cm" svg:y="0cm" style:legend-expansion="custom" svg:width="7.193cm" svg:height="1.096cm" style:legend-expansion-aspect-ratio="6.56295620437956" chart:style-name="ch3"/>
        <chart:plot-area chart:style-name="ch4" table:cell-range-address="Tabellenblatt1.A3:Tabellenblatt1.A60 Tabellenblatt1.E3:Tabellenblatt1.E60" chart:data-source-has-labels="both" svg:x="2.128cm" svg:y="2.32cm" svg:width="50.219cm" svg:height="23.333cm">
          <chart:coordinate-region svg:x="3.074cm" svg:y="2.519cm" svg:width="49.273cm" svg:height="21.949cm"/>
          <chart:axis chart:dimension="x" chart:name="primary-x" chart:style-name="ch5" chartooo:axis-type="auto">
            <chartooo:date-scale/>
            <chart:title svg:x="25.929cm" svg:y="26.198cm" chart:style-name="ch6">
              <text:p>Kilometerstand</text:p>
            </chart:title>
            <chart:categories table:cell-range-address="Tabellenblatt1.A3:Tabellenblatt1.A60"/>
          </chart:axis>
          <chart:axis chart:dimension="y" chart:name="primary-y" chart:style-name="ch7">
            <chart:title svg:x="0.451cm" svg:y="14.421cm" chart:style-name="ch8">
              <text:p>Liter</text:p>
            </chart:title>
            <chart:grid chart:style-name="ch9" chart:class="major"/>
          </chart:axis>
          <chart:series chart:style-name="ch10" chart:values-cell-range-address="Tabellenblatt1.E3:Tabellenblatt1.E60" loext:label-string="&quot;normierter Ölverbrauch in l pro 1000 km&quot;" chart:class="chart:line">
            <chart:regression-curve chart:style-name="ch11"/>
            <chart:data-point chart:repeated="5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ierter Ölverbrauch in l pro 1000 km</text:p>
              </table:table-cell>
            </table:table-row>
          </table:table-header-rows>
          <table:table-rows>
            <table:table-row>
              <table:table-cell office:value-type="float" office:value="230000">
                <text:p>230000</text:p>
                <draw:g>
                  <svg:desc>Tabellenblatt1.A3:Tabellenblatt1.A60</svg:desc>
                </draw:g>
              </table:table-cell>
              <table:table-cell office:value-type="float" office:value="0.00666666666666667">
                <text:p>0.00666666666666667</text:p>
                <draw:g>
                  <svg:desc>Tabellenblatt1.E3:Tabellenblatt1.E60</svg:desc>
                </draw:g>
              </table:table-cell>
            </table:table-row>
            <table:table-row>
              <table:table-cell office:value-type="float" office:value="239000">
                <text:p>239000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41165">
                <text:p>241165</text:p>
              </table:table-cell>
              <table:table-cell office:value-type="float" office:value="0.23094688221709">
                <text:p>0.23094688221709</text:p>
              </table:table-cell>
            </table:table-row>
            <table:table-row>
              <table:table-cell office:value-type="float" office:value="244441">
                <text:p>244441</text:p>
              </table:table-cell>
              <table:table-cell office:value-type="float" office:value="0.152625152625153">
                <text:p>0.152625152625153</text:p>
              </table:table-cell>
            </table:table-row>
            <table:table-row>
              <table:table-cell office:value-type="float" office:value="247000">
                <text:p>247000</text:p>
              </table:table-cell>
              <table:table-cell office:value-type="float" office:value="0.195388823759281">
                <text:p>0.195388823759281</text:p>
              </table:table-cell>
            </table:table-row>
            <table:table-row>
              <table:table-cell office:value-type="float" office:value="248000">
                <text:p>2480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248500">
                <text:p>248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9000">
                <text:p>249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5240">
                <text:p>255240</text:p>
              </table:table-cell>
              <table:table-cell office:value-type="float" office:value="0.0801282051282051">
                <text:p>0.0801282051282051</text:p>
              </table:table-cell>
            </table:table-row>
            <table:table-row>
              <table:table-cell office:value-type="float" office:value="258285">
                <text:p>258285</text:p>
              </table:table-cell>
              <table:table-cell office:value-type="float" office:value="0.164203612479475">
                <text:p>0.164203612479475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0.291545189504373">
                <text:p>0.291545189504373</text:p>
              </table:table-cell>
            </table:table-row>
            <table:table-row>
              <table:table-cell office:value-type="float" office:value="263267">
                <text:p>263267</text:p>
              </table:table-cell>
              <table:table-cell office:value-type="float" office:value="0.153045607591062">
                <text:p>0.153045607591062</text:p>
              </table:table-cell>
            </table:table-row>
            <table:table-row>
              <table:table-cell office:value-type="float" office:value="266222">
                <text:p>266222</text:p>
              </table:table-cell>
              <table:table-cell office:value-type="float" office:value="0.169204737732657">
                <text:p>0.169204737732657</text:p>
              </table:table-cell>
            </table:table-row>
            <table:table-row>
              <table:table-cell office:value-type="float" office:value="267761">
                <text:p>267761</text:p>
              </table:table-cell>
              <table:table-cell office:value-type="float" office:value="0.324886289798571">
                <text:p>0.324886289798571</text:p>
              </table:table-cell>
            </table:table-row>
            <table:table-row>
              <table:table-cell office:value-type="float" office:value="269000">
                <text:p>269000</text:p>
              </table:table-cell>
              <table:table-cell office:value-type="float" office:value="0.161420500403551">
                <text:p>0.161420500403551</text:p>
              </table:table-cell>
            </table:table-row>
            <table:table-row>
              <table:table-cell office:value-type="float" office:value="270300">
                <text:p>270300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float" office:value="272600">
                <text:p>272600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float" office:value="274240">
                <text:p>274240</text:p>
              </table:table-cell>
              <table:table-cell office:value-type="float" office:value="0.487804878048781">
                <text:p>0.487804878048781</text:p>
              </table:table-cell>
            </table:table-row>
            <table:table-row>
              <table:table-cell office:value-type="float" office:value="275900">
                <text:p>275900</text:p>
              </table:table-cell>
              <table:table-cell office:value-type="float" office:value="0.180722891566265">
                <text:p>0.180722891566265</text:p>
              </table:table-cell>
            </table:table-row>
            <table:table-row>
              <table:table-cell office:value-type="float" office:value="277944">
                <text:p>277944</text:p>
              </table:table-cell>
              <table:table-cell office:value-type="float" office:value="0.489236790606654">
                <text:p>0.489236790606654</text:p>
              </table:table-cell>
            </table:table-row>
            <table:table-row>
              <table:table-cell office:value-type="float" office:value="279986">
                <text:p>279986</text:p>
              </table:table-cell>
              <table:table-cell office:value-type="float" office:value="0.244857982370225">
                <text:p>0.244857982370225</text:p>
              </table:table-cell>
            </table:table-row>
            <table:table-row>
              <table:table-cell office:value-type="float" office:value="282088">
                <text:p>282088</text:p>
              </table:table-cell>
              <table:table-cell office:value-type="float" office:value="0.142721217887726">
                <text:p>0.142721217887726</text:p>
              </table:table-cell>
            </table:table-row>
            <table:table-row>
              <table:table-cell office:value-type="float" office:value="283500">
                <text:p>283500</text:p>
              </table:table-cell>
              <table:table-cell office:value-type="float" office:value="0.212464589235127">
                <text:p>0.212464589235127</text:p>
              </table:table-cell>
            </table:table-row>
            <table:table-row>
              <table:table-cell office:value-type="float" office:value="284823">
                <text:p>284823</text:p>
              </table:table-cell>
              <table:table-cell office:value-type="float" office:value="0.377928949357521">
                <text:p>0.377928949357521</text:p>
              </table:table-cell>
            </table:table-row>
            <table:table-row>
              <table:table-cell office:value-type="float" office:value="287000">
                <text:p>287000</text:p>
              </table:table-cell>
              <table:table-cell office:value-type="float" office:value="0.091869545245751">
                <text:p>0.091869545245751</text:p>
              </table:table-cell>
            </table:table-row>
            <table:table-row>
              <table:table-cell office:value-type="float" office:value="288000">
                <text:p>288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1904">
                <text:p>291904</text:p>
              </table:table-cell>
              <table:table-cell office:value-type="float" office:value="0.128073770491803">
                <text:p>0.128073770491803</text:p>
              </table:table-cell>
            </table:table-row>
            <table:table-row>
              <table:table-cell office:value-type="float" office:value="293247">
                <text:p>293247</text:p>
              </table:table-cell>
              <table:table-cell office:value-type="float" office:value="0.223380491437081">
                <text:p>0.223380491437081</text:p>
              </table:table-cell>
            </table:table-row>
            <table:table-row>
              <table:table-cell office:value-type="float" office:value="295326">
                <text:p>295326</text:p>
              </table:table-cell>
              <table:table-cell office:value-type="float" office:value="0.384800384800385">
                <text:p>0.384800384800385</text:p>
              </table:table-cell>
            </table:table-row>
            <table:table-row>
              <table:table-cell office:value-type="float" office:value="296714">
                <text:p>296714</text:p>
              </table:table-cell>
              <table:table-cell office:value-type="float" office:value="0.144092219020173">
                <text:p>0.144092219020173</text:p>
              </table:table-cell>
            </table:table-row>
            <table:table-row>
              <table:table-cell office:value-type="float" office:value="298356">
                <text:p>298356</text:p>
              </table:table-cell>
              <table:table-cell office:value-type="float" office:value="0.304506699147381">
                <text:p>0.304506699147381</text:p>
              </table:table-cell>
            </table:table-row>
            <table:table-row>
              <table:table-cell office:value-type="float" office:value="299592">
                <text:p>299592</text:p>
              </table:table-cell>
              <table:table-cell office:value-type="float" office:value="0.202265372168285">
                <text:p>0.202265372168285</text:p>
              </table:table-cell>
            </table:table-row>
            <table:table-row>
              <table:table-cell office:value-type="float" office:value="300730">
                <text:p>300730</text:p>
              </table:table-cell>
              <table:table-cell office:value-type="float" office:value="0.70298769771529">
                <text:p>0.70298769771529</text:p>
              </table:table-cell>
            </table:table-row>
            <table:table-row>
              <table:table-cell office:value-type="float" office:value="304583">
                <text:p>304583</text:p>
              </table:table-cell>
              <table:table-cell office:value-type="float" office:value="0.129769011160135">
                <text:p>0.129769011160135</text:p>
              </table:table-cell>
            </table:table-row>
            <table:table-row>
              <table:table-cell office:value-type="float" office:value="306800">
                <text:p>306800</text:p>
              </table:table-cell>
              <table:table-cell office:value-type="float" office:value="0.09021199819576">
                <text:p>0.09021199819576</text:p>
              </table:table-cell>
            </table:table-row>
            <table:table-row>
              <table:table-cell office:value-type="float" office:value="307891">
                <text:p>307891</text:p>
              </table:table-cell>
              <table:table-cell office:value-type="float" office:value="0.458295142071494">
                <text:p>0.458295142071494</text:p>
              </table:table-cell>
            </table:table-row>
            <table:table-row>
              <table:table-cell office:value-type="float" office:value="309685">
                <text:p>309685</text:p>
              </table:table-cell>
              <table:table-cell office:value-type="float" office:value="0.278706800445931">
                <text:p>0.278706800445931</text:p>
              </table:table-cell>
            </table:table-row>
            <table:table-row>
              <table:table-cell office:value-type="float" office:value="311347">
                <text:p>311347</text:p>
              </table:table-cell>
              <table:table-cell office:value-type="float" office:value="0.270758122743682">
                <text:p>0.270758122743682</text:p>
              </table:table-cell>
            </table:table-row>
            <table:table-row>
              <table:table-cell office:value-type="float" office:value="312895">
                <text:p>312895</text:p>
              </table:table-cell>
              <table:table-cell office:value-type="float" office:value="0.516795865633075">
                <text:p>0.516795865633075</text:p>
              </table:table-cell>
            </table:table-row>
            <table:table-row>
              <table:table-cell office:value-type="float" office:value="314556">
                <text:p>314556</text:p>
              </table:table-cell>
              <table:table-cell office:value-type="float" office:value="0.722456351595424">
                <text:p>0.722456351595424</text:p>
              </table:table-cell>
            </table:table-row>
            <table:table-row>
              <table:table-cell office:value-type="float" office:value="316621">
                <text:p>316621</text:p>
              </table:table-cell>
              <table:table-cell office:value-type="float" office:value="0.193704600484262">
                <text:p>0.193704600484262</text:p>
              </table:table-cell>
            </table:table-row>
            <table:table-row>
              <table:table-cell office:value-type="float" office:value="319850">
                <text:p>319850</text:p>
              </table:table-cell>
              <table:table-cell office:value-type="float" office:value="0.154846701765252">
                <text:p>0.154846701765252</text:p>
              </table:table-cell>
            </table:table-row>
            <table:table-row>
              <table:table-cell office:value-type="float" office:value="321650">
                <text:p>321650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22000">
                <text:p>32200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